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f187c" draw:textarea-horizontal-align="justify" draw:textarea-vertical-align="middle" draw:auto-grow-height="false" fo:min-height="0.95cm" fo:min-width="13.5cm"/>
    </style:style>
    <style:style style:name="gr2" style:family="graphic" style:parent-style-name="standard">
      <style:graphic-properties draw:fill-color="#add58a" draw:textarea-horizontal-align="justify" draw:textarea-vertical-align="middle" draw:auto-grow-height="false" fo:min-height="1.586cm" fo:min-width="11.303cm"/>
    </style:style>
    <style:style style:name="gr3" style:family="graphic" style:parent-style-name="standard">
      <style:graphic-properties draw:fill-color="#cf3834" draw:textarea-horizontal-align="justify" draw:textarea-vertical-align="middle" draw:auto-grow-height="false" fo:min-height="2.05cm" fo:min-width="13.495cm"/>
    </style:style>
    <style:style style:name="gr4" style:family="graphic" style:parent-style-name="standard">
      <style:graphic-properties draw:fill-color="#00b274" draw:textarea-horizontal-align="justify" draw:textarea-vertical-align="middle" draw:auto-grow-height="false" fo:min-height="1.45cm" fo:min-width="11.5cm"/>
    </style:style>
    <style:style style:name="gr5" style:family="graphic" style:parent-style-name="standard">
      <style:graphic-properties draw:fill-color="#f79448" draw:textarea-horizontal-align="justify" draw:textarea-vertical-align="middle" draw:auto-grow-height="false" fo:min-height="1.45cm" fo:min-width="11.5cm"/>
    </style:style>
    <style:style style:name="gr6" style:family="graphic" style:parent-style-name="standard">
      <style:graphic-properties draw:fill-color="#5565af" draw:textarea-horizontal-align="justify" draw:textarea-vertical-align="middle" draw:auto-grow-height="false" fo:min-height="2.15cm" fo:min-width="11.5cm"/>
    </style:style>
    <style:style style:name="gr7" style:family="graphic" style:parent-style-name="standard">
      <style:graphic-properties draw:fill-color="#f37b70" draw:textarea-horizontal-align="justify" draw:textarea-vertical-align="middle" draw:auto-grow-height="false" fo:min-height="1.45cm" fo:min-width="11.5cm"/>
    </style:style>
    <style:style style:name="gr8" style:family="graphic" style:parent-style-name="standard">
      <style:graphic-properties draw:fill-color="#999999" draw:textarea-horizontal-align="justify" draw:textarea-vertical-align="middle" draw:auto-grow-height="false" fo:min-height="0.55cm" fo:min-width="11.5cm"/>
    </style:style>
    <style:style style:name="gr9" style:family="graphic" style:parent-style-name="standard">
      <style:graphic-properties draw:fill-color="#c7a0cb" draw:textarea-horizontal-align="justify" draw:textarea-vertical-align="middle" draw:auto-grow-height="false" fo:min-height="2.75cm" fo:min-width="11.5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.55cm" fo:min-width="13.5cm"/>
    </style:style>
    <style:style style:name="P1" style:family="paragraph">
      <style:paragraph-properties fo:text-align="center"/>
    </style:style>
    <style:style style:name="P2" style:family="paragraph">
      <loext:graphic-properties draw:fill-color="#8f187c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-color="#add58a"/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-color="#cf3834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-color="#00b274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-color="#f79448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-color="#5565af"/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-color="#f37b70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-color="#999999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-color="#c7a0cb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color="#ffffff"/>
    </style:style>
    <style:style style:name="P13" style:family="paragraph">
      <loext:graphic-properties draw:fill-color="#000000"/>
      <style:paragraph-properties fo:text-align="center"/>
      <style:text-properties fo:color="#ffffff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2" draw:layer="layout" svg:width="14cm" svg:height="1.2cm" svg:x="3cm" svg:y="6.2cm">
          <text:p text:style-name="P1"><text:span text:style-name="T1">parteide ladvikut palkavad suuräriomaniku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803cm" svg:height="1.836cm" draw:transform="rotate (1.57393791944849) translate (3.119cm 21.708cm)">
          <text:p text:style-name="P1"><text:span text:style-name="T1">vabakutselised</text:span></text:p>
          <text:p text:style-name="P1"><text:span text:style-name="T1">(juristid, IT-inimesed, meedikud, era-koolitajad,</text:span></text:p>
          <text:p text:style-name="P1"><text:span text:style-name="T1">raamatupidajad, torumehed, jne.)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5" draw:layer="layout" svg:width="13.995cm" svg:height="2.3cm" svg:x="3cm" svg:y="7.5cm">
          <text:p text:style-name="P4"><text:span text:style-name="T1">parteide ladvik ja</text:span></text:p>
          <text:p text:style-name="P4"><text:span text:style-name="T1">supermaffia palgalised tippametnikud, </text:span></text:p>
          <text:p text:style-name="P4"><text:span text:style-name="T1">kaasa arvatud parteikontorite palgalised administratiivtöötajad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2cm" svg:height="1.7cm" svg:x="5cm" svg:y="9.9cm">
          <text:p text:style-name="P1"><text:span text:style-name="T1">parteide ladvikut otseselt mitte palkavad</text:span></text:p>
          <text:p text:style-name="P1"><text:span text:style-name="T1">äriomanikud, sealhulgas väikeäriomanikud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2cm" svg:height="1.7cm" svg:x="5cm" svg:y="11.7cm">
          <text:p text:style-name="P1"><text:span text:style-name="T1">palgalised direktorid, kes enamuse oma sissetulekust</text:span></text:p>
          <text:p text:style-name="P1"><text:span text:style-name="T1">saavad direktori palga näol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2cm" svg:height="2.4cm" svg:x="5cm" svg:y="13.5cm">
          <text:p text:style-name="P1"><text:span text:style-name="T1">eraäride palgatöötajad ja supermaffia madalamat </text:span></text:p>
          <text:p text:style-name="P1"><text:span text:style-name="T1">järku palgatöötajad (ministeeriumi koristajad, õpetajad, </text:span></text:p>
          <text:p text:style-name="P1"><text:span text:style-name="T1">tuletõrjujad, patrullivad politseinikud, inspektorid, jne.)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2cm" svg:height="1.7cm" svg:x="5cm" svg:y="16cm">
          <text:p text:style-name="P1"><text:span text:style-name="T1">pensionärid, kaasa arvatud </text:span></text:p>
          <text:p text:style-name="P1"><text:span text:style-name="T1">“</text:span><text:span text:style-name="T1">eripensioni” saavad ex-supermafioosod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cm" svg:height="0.8cm" svg:x="5cm" svg:y="20.9cm">
          <text:p text:style-name="P1"><text:span text:style-name="T1">“</text:span><text:span text:style-name="T1">alaealised” lapsed, koduloomad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2cm" svg:height="3cm" svg:x="5cm" svg:y="17.8cm">
          <text:p text:style-name="P1"><text:span text:style-name="T1">võimuparteidesse mittekuuluvad inimesed, kes</text:span></text:p>
          <text:p text:style-name="P1"><text:span text:style-name="T1">saavad enamus oma sissetulekust supermaffia</text:span></text:p>
          <text:p text:style-name="P1"><text:span text:style-name="T1">annetustest toimivast mittetulundusühingust,</text:span></text:p>
          <text:p text:style-name="P1"><text:span text:style-name="T1">kaasa arvatud grandirahadest elatuvad</text:span></text:p>
          <text:p text:style-name="P1"><text:span text:style-name="T1">ülikoolide teadustöörühmade liikmed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4cm" svg:height="0.8cm" svg:x="3cm" svg:y="5.3cm">
          <text:p text:style-name="P12"><text:span text:style-name="T2">hierarhia tipp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4cm" svg:height="0.8cm" svg:x="3cm" svg:y="21.8cm">
          <text:p text:style-name="P12"><text:span text:style-name="T2">hierarhia põhi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9T03:42:13.648000000</meta:creation-date>
    <dc:date>2019-12-09T04:40:42.360000000</dc:date>
    <meta:editing-duration>PT58M21S</meta:editing-duration>
    <meta:editing-cycles>17</meta:editing-cycles>
    <meta:generator>LibreOffice/5.4.7.2$Windows_X86_64 LibreOffice_project/c838ef25c16710f8838b1faec480ebba495259d0</meta:generator>
    <meta:document-statistic meta:object-count="11"/>
  </office:meta>
</office:document-meta>
</file>